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F391C78939199CA11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437cm" svg:y="0.291cm" svg:width="17cm" svg:height="26.712cm" draw:z-index="0"><draw:image xlink:href="Pictures/10000000000009B000000F391C78939199CA11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2:47:32.109000000</meta:creation-date>
    <dc:date>2018-06-11T12:48:47.984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2.2$Windows_x86 LibreOffice_project/6cd4f1ef626f15116896b1d8e1398b56da0d0ee1</meta:generator>
  </office:meta>
</office:document-meta>
</file>