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List_20_Paragraph" style:list-style-name="WWNum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ządek dziesiątego <text:s/>Zebrania Zarządu Stowarzyszenia Przyjaciół Tradycji WAM i WSZ <text:s/>w dniu 20. marca 2019 r.<text:bookmark text:name="_GoBack"/></text:p>
      <text:p text:style-name="P1">A/ Rozpoczęcie <text:s/>Zebrania Zarządu i Członków Stowarzyszenia:</text:p>
      <text:list xml:id="list3736210463354618898" text:style-name="WWNum1">
        <text:list-item>
          <text:p text:style-name="P3">Powitanie członków Zarządu i Komisji Rewizyjnej oraz zaproszonych gości;</text:p>
        </text:list-item>
        <text:list-item>
          <text:p text:style-name="P3">Złożenie gratulacji Jubilatowi prof. Andrzejowi Denysowi – 80 lat</text:p>
        </text:list-item>
        <text:list-item>
          <text:p text:style-name="P3">Przedstawienie Porządku Zebrania <text:s/>(przegłosowanie);</text:p>
        </text:list-item>
      </text:list>
      <text:p text:style-name="P5"><text:span text:style-name="T1">B/ </text:span><text:span text:style-name="T4">Porządek Zebrania</text:span><text:span text:style-name="T1"> :</text:span></text:p>
      <text:list xml:id="list3881505814623285522" text:style-name="WWNum2">
        <text:list-item>
          <text:p text:style-name="P4">Sprawy organizacyjno – personalne - podjęcie uchwały <text:s/>o przyjęciu do SPTWAM i WSZ <text:s/>(Mirosław Tosiak) oraz informacja o uchwałach: Zarządu z dn. 6.03. i uchwale Kapituły z 6.03. br.</text:p>
        </text:list-item>
      </text:list>
      <text:p text:style-name="P6"><text:s text:c="24"/>Sekretarz Zarządu <text:s text:c="2"/>ppłk mgr Stanisław Wojciechowski</text:p>
      <text:list xml:id="list37708873" text:continue-numbering="true" text:style-name="WWNum2">
        <text:list-item>
          <text:p text:style-name="P4">Wręczenie <text:s/>legitymacji członkowskich i odznak organizacyjnych oraz medali pamiątkowych Stowarzyszenia.</text:p>
        </text:list-item>
      </text:list>
      <text:p text:style-name="P6"><text:s text:c="4"/>Płk dr Cz. Marmura, <text:s/>Płk dr R. Serbiak, Ppłk mgr S. Wojciechowski </text:p>
      <text:list xml:id="list37717555" text:continue-numbering="true" text:style-name="WWNum2">
        <text:list-item>
          <text:p text:style-name="P4">Informacja <text:s/>o <text:s/>działalności <text:s/>Stowarzyszenia (od 5. grudnia 2018 r. <text:s/>do 20. marca 2019 r.;</text:p>
        </text:list-item>
      </text:list>
      <text:p text:style-name="P6"><text:s text:c="44"/>Prezes Płk dr n. hum. Czesław Marmura <text:s text:c="32"/></text:p>
      <text:list xml:id="list37701173" text:continue-numbering="true" text:style-name="WWNum2">
        <text:list-item>
          <text:p text:style-name="P4">Informacja o finansach SPTWAM <text:s/>i WSZ ;</text:p>
        </text:list-item>
      </text:list>
      <text:p text:style-name="P6"><text:s text:c="29"/>Skarbnik Zarządu <text:s text:c="2"/>ppłk inż. Stanisław Brylikowski</text:p>
      <text:list xml:id="list37695904" text:continue-numbering="true" text:style-name="WWNum2">
        <text:list-item>
          <text:p text:style-name="P4">Omówienie <text:s/>projektu <text:s/>Planu Pracy SPTWAM i WSZ w 2019 r. i podjęcie <text:s/>uchwały zatwierdzającej <text:s/>powyższy Plan… <text:s/>na 2019 r. </text:p>
        </text:list-item>
      </text:list>
      <text:p text:style-name="P6"><text:s text:c="15"/>Płk dr Czesław Marmura, ppłk mgr Stanisław Wojciechowski</text:p>
      <text:list xml:id="list37705469" text:continue-numbering="true" text:style-name="WWNum2">
        <text:list-item>
          <text:p text:style-name="P4"><text:s/>Informacji o rezygnacji z przeprowadzenia <text:s/>Konkursu na Pamiętnik, Dziennik, Wspomnienie „Refleksja z czasów służby pracy i lat studiów medycznych w strukturach organizacyjnych służby zdrowia Wojska Polskiego” w związku z brakiem zgłoszeń prac na konkurs.</text:p>
        </text:list-item>
      </text:list>
      <text:p text:style-name="P6"><text:s text:c="42"/>Płk dr Czesław Marmura, <text:s text:c="3"/></text:p>
      <text:list xml:id="list37696076" text:continue-numbering="true" text:style-name="WWNum2">
        <text:list-item>
          <text:p text:style-name="P4">Wolne wnioski i inne problemy organizacyjn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eslaw Marmura</meta:initial-creator>
    <dc:creator>Mirosław Wdowcyzk</dc:creator>
    <meta:editing-cycles>5</meta:editing-cycles>
    <meta:print-date>2019-03-14T19:14:00</meta:print-date>
    <meta:creation-date>2019-03-05T22:08:00</meta:creation-date>
    <dc:date>2019-03-22T17:50:25.81</dc:date>
    <meta:editing-duration>PT3M36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21" meta:character-count="1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